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New Century Schoolbook Bold" svg:font-family="&quot;New Century Schoolbook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New Century Schoolbook Bold" style:font-name-asian="New Century Schoolbook Bold" style:font-name-complex="New Century Schoolbook Bold" style:font-family-generic="roman"/>
    </style:style>
    <style:style style:name="ce3" style:family="table-cell" style:parent-style-name="Default" style:data-style-name="N0">
      <style:text-properties style:font-name="New Century Schoolbook Bold" style:font-name-asian="New Century Schoolbook Bold" style:font-name-complex="New Century Schoolbook Bold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New Century Schoolbook Bold" style:font-name-asian="New Century Schoolbook Bold" style:font-name-complex="New Century Schoolbook 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New Century Schoolbook Bold" style:font-name-asian="New Century Schoolbook Bold" style:font-name-complex="New Century Schoolbook Bold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22">
      <style:table-cell-properties fo:border-top="2pt solid #000000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D0D0D"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FFFFF"/>
      <style:text-properties fo:color="#0D0D0D"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fo:background-color="#FFFFFF"/>
      <style:text-properties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="thin solid #000000"/>
      <style:text-properties fo:color="#0D0D0D"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D0D0D"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#FFFF00"/>
      <style:text-properties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6.19125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42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ai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0" table:number-columns-repeated="25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3">
            <text:p>SUME martie 2024 RECA</text:p>
          </table:table-cell>
          <table:table-cell table:number-columns-repeated="16381" table:style-name="ce1"/>
        </table:table-row>
        <table:table-row table:style-name="ro2">
          <table:table-cell table:style-name="ce2"/>
          <table:table-cell table:style-name="ce4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6">
            <text:p>Nr.</text:p>
          </table:table-cell>
          <table:table-cell office:value-type="string" table:style-name="ce7">
            <text:p>Contr</text:p>
          </table:table-cell>
          <table:table-cell office:value-type="string" table:style-name="ce8">
            <text:p>DENUMIRE FURNIZOR<text:s/></text:p>
          </table:table-cell>
          <table:table-cell office:value-type="string" table:style-name="ce9">
            <text:p>MARTIE</text:p>
          </table:table-cell>
          <table:table-cell table:number-columns-repeated="16380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788" table:style-name="ce10">
            <text:p>788</text:p>
          </table:table-cell>
          <table:table-cell office:value-type="string" table:style-name="ce11">
            <text:p>SC ALEX MEDICA BFT SRL</text:p>
          </table:table-cell>
          <table:table-cell office:value-type="float" office:value="17396.64" table:style-name="ce12">
            <text:p>17396.64</text:p>
          </table:table-cell>
          <table:table-cell table:number-columns-repeated="16380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1218" table:style-name="ce14">
            <text:p>1218</text:p>
          </table:table-cell>
          <table:table-cell office:value-type="string" table:style-name="ce15">
            <text:p>SPITALULDE OBSTRETICA GINECOLOGIE <text:s/>BUFTEA</text:p>
          </table:table-cell>
          <table:table-cell office:value-type="float" office:value="28015.439999999999" table:style-name="ce16">
            <text:p>28015.44</text:p>
          </table:table-cell>
          <table:table-cell table:number-columns-repeated="16380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float" office:value="1371" table:style-name="ce17">
            <text:p>1371</text:p>
          </table:table-cell>
          <table:table-cell office:value-type="string" table:style-name="ce17">
            <text:p>SC CARDIOREC</text:p>
          </table:table-cell>
          <table:table-cell office:value-type="float" office:value="8332.16" table:style-name="ce18">
            <text:p>8332.16</text:p>
          </table:table-cell>
          <table:table-cell table:number-columns-repeated="16380" table:style-name="ce19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float" office:value="996" table:style-name="ce20">
            <text:p>996</text:p>
          </table:table-cell>
          <table:table-cell office:value-type="string" table:style-name="ce21">
            <text:p>SC. CHIAJNA MEDICAL <text:s/>CENTER SRL<text:s/></text:p>
          </table:table-cell>
          <table:table-cell office:value-type="float" office:value="28416.41" table:style-name="ce22">
            <text:p>28416.41</text:p>
          </table:table-cell>
          <table:table-cell table:number-columns-repeated="16380" table:style-name="ce23"/>
        </table:table-row>
        <table:table-row table:style-name="ro6">
          <table:table-cell table:style-name="ce10"/>
          <table:table-cell office:value-type="float" office:value="1036" table:style-name="ce13">
            <text:p>1036</text:p>
          </table:table-cell>
          <table:table-cell office:value-type="string" table:style-name="ce24">
            <text:p>ANIMA SPECIALITY MEDICAL SERVICES S.R.L</text:p>
          </table:table-cell>
          <table:table-cell office:value-type="float" office:value="23196.98" table:style-name="ce22">
            <text:p>23196.98</text:p>
          </table:table-cell>
          <table:table-cell table:number-columns-repeated="16380" table:style-name="ce23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float" office:value="458" table:style-name="ce13">
            <text:p>458</text:p>
          </table:table-cell>
          <table:table-cell office:value-type="string" table:style-name="ce21">
            <text:p>SP.CLINIC JUDETEAN DE URGENTA ILFOV</text:p>
          </table:table-cell>
          <table:table-cell office:value-type="float" office:value="94100.63" table:style-name="ce25">
            <text:p>94100.63</text:p>
          </table:table-cell>
          <table:table-cell table:number-columns-repeated="16380" table:style-name="ce26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float" office:value="430" table:style-name="ce13">
            <text:p>430</text:p>
          </table:table-cell>
          <table:table-cell office:value-type="string" table:style-name="ce21">
            <text:p>SC MOBILMED SRL</text:p>
          </table:table-cell>
          <table:table-cell office:value-type="float" office:value="40351.29" table:style-name="ce16">
            <text:p>40351.29</text:p>
          </table:table-cell>
          <table:table-cell table:number-columns-repeated="16380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float" office:value="1372" table:style-name="ce13">
            <text:p>1372</text:p>
          </table:table-cell>
          <table:table-cell office:value-type="string" table:style-name="ce21">
            <text:p>SC OXXYGENE</text:p>
          </table:table-cell>
          <table:table-cell office:value-type="float" office:value="9575.35" table:style-name="ce16">
            <text:p>9575.35</text:p>
          </table:table-cell>
          <table:table-cell table:number-columns-repeated="16380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float" office:value="1290" table:style-name="ce27">
            <text:p>1290</text:p>
          </table:table-cell>
          <table:table-cell office:value-type="string" table:style-name="ce28">
            <text:p>SC CENTRUL MEDICAL RECUMED DASCALU</text:p>
          </table:table-cell>
          <table:table-cell office:value-type="float" office:value="30489.35" table:style-name="ce16">
            <text:p>30489.35</text:p>
          </table:table-cell>
          <table:table-cell table:number-columns-repeated="16380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float" office:value="1225" table:style-name="ce27">
            <text:p>1225</text:p>
          </table:table-cell>
          <table:table-cell office:value-type="string" table:style-name="ce15">
            <text:p>SES CENTRUL DE RECUPERARE, MEDICINA FIZICA SI BALNEOLOGIE SRL</text:p>
          </table:table-cell>
          <table:table-cell office:value-type="float" office:value="15413.18" table:style-name="ce16">
            <text:p>15413.18</text:p>
          </table:table-cell>
          <table:table-cell table:number-columns-repeated="16380"/>
        </table:table-row>
        <table:table-row table:style-name="ro8">
          <table:table-cell office:value-type="float" office:value="11" table:style-name="ce10">
            <text:p>11</text:p>
          </table:table-cell>
          <table:table-cell office:value-type="float" office:value="1291" table:style-name="ce27">
            <text:p>1291</text:p>
          </table:table-cell>
          <table:table-cell office:value-type="string" table:style-name="ce28">
            <text:p>TIBERIUS CLINIC SRL</text:p>
          </table:table-cell>
          <table:table-cell office:value-type="float" office:value="14257.49" table:style-name="ce22">
            <text:p>14257.49</text:p>
          </table:table-cell>
          <table:table-cell table:number-columns-repeated="16380" table:style-name="ce23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float" office:value="306" table:style-name="ce10">
            <text:p>306</text:p>
          </table:table-cell>
          <table:table-cell office:value-type="string" table:style-name="ce21">
            <text:p>SC TONUS PLUS SRL</text:p>
          </table:table-cell>
          <table:table-cell office:value-type="float" office:value="19543.080000000002" table:style-name="ce16">
            <text:p>19543.08</text:p>
          </table:table-cell>
          <table:table-cell table:number-columns-repeated="16380"/>
        </table:table-row>
        <table:table-row table:style-name="ro1">
          <table:table-cell table:number-columns-repeated="2" table:style-name="ce29"/>
          <table:table-cell office:value-type="string" table:style-name="ce30">
            <text:p>TOTAL<text:s/></text:p>
          </table:table-cell>
          <table:table-cell office:value-type="float" office:value="329088" table:formula="of:=SUM([.D5:.D16])" table:style-name="ce31">
            <text:p>329088</text:p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6"/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New Century Schoolbook Bold" svg:font-family="&quot;New Century Schoolbook Bold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Daniela Savescu</meta:initial-creator>
    <dc:creator>Daniela Savescu</dc:creator>
    <meta:creation-date>2024-02-02T11:11:10Z</meta:creation-date>
    <dc:date>2024-02-29T12:22:36Z</dc:date>
    <meta:print-date>2024-02-28T14:58:03Z</meta:print-date>
  </office:meta>
</office:document-meta>
</file>